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 svg:panose-1="2 6 6 3 5 6 5 2 2 4"/>
    <style:font-face style:name="Myriad Pro" svg:font-family="Myriad Pro" style:font-family-generic="swiss" style:font-pitch="variable" svg:panose-1="2 11 5 3 3 4 3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/>
    </style:style>
    <style:style style:name="T3" style:parent-style-name="Policepardéfaut" style:family="text">
      <style:text-properties fo:font-style="italic" style:font-style-asian="italic"/>
    </style:style>
    <style:style style:name="T4" style:parent-style-name="Policepardéfaut" style:family="text">
      <style:text-properties fo:language="pt" fo:country="PT"/>
    </style:style>
    <style:style style:name="T5" style:parent-style-name="Policepardéfaut" style:family="text">
      <style:text-properties fo:font-style="italic" style:font-style-asian="italic" style:font-style-complex="italic" fo:language="it" fo:country="IT"/>
    </style:style>
    <style:style style:name="T6" style:parent-style-name="Policepardéfaut" style:family="text">
      <style:text-properties fo:font-style="italic" style:font-style-asian="italic" style:font-style-complex="italic" fo:language="it" fo:country="IT"/>
    </style:style>
    <style:style style:name="T7" style:parent-style-name="Policepardéfaut" style:family="text">
      <style:text-properties fo:font-style="italic" style:font-style-asian="italic" style:font-style-complex="italic" fo:language="it" fo:country="IT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language="it" fo:country="IT"/>
    </style:style>
    <style:style style:name="T14" style:parent-style-name="Policepardéfaut" style:family="text">
      <style:text-properties fo:language="it" fo:country="IT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complex="Times New Roman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fo:language="de" fo:country="DE"/>
    </style:style>
    <style:style style:name="T19" style:parent-style-name="Policepardéfaut" style:family="text">
      <style:text-properties fo:language="pt" fo:country="PT"/>
    </style:style>
    <style:style style:name="T20" style:parent-style-name="Policepardéfaut" style:family="text">
      <style:text-properties fo:language="de" fo:country="DE"/>
    </style:style>
    <style:style style:name="T21" style:parent-style-name="Policepardéfaut" style:family="text">
      <style:text-properties fo:language="pt" fo:country="PT"/>
    </style:style>
    <style:style style:name="T22" style:parent-style-name="Policepardéfaut" style:family="text">
      <style:text-properties fo:language="de" fo:country="DE"/>
    </style:style>
    <style:style style:name="T23" style:parent-style-name="Policepardéfaut" style:family="text">
      <style:text-properties fo:language="de" fo:country="DE"/>
    </style:style>
    <style:style style:name="T24" style:parent-style-name="Policepardéfaut" style:family="text">
      <style:text-properties fo:language="pt" fo:country="PT"/>
    </style:style>
    <style:style style:name="T25" style:parent-style-name="Policepardéfaut" style:family="text">
      <style:text-properties fo:language="de" fo:country="DE"/>
    </style:style>
    <style:style style:name="T26" style:parent-style-name="Policepardéfaut" style:family="text">
      <style:text-properties fo:language="de" fo:country="DE"/>
    </style:style>
    <style:style style:name="T27" style:parent-style-name="Policepardéfaut" style:family="text">
      <style:text-properties fo:language="de" fo:country="DE"/>
    </style:style>
    <style:style style:name="T28" style:parent-style-name="Policepardéfaut" style:family="text">
      <style:text-properties fo:language="de" fo:country="DE"/>
    </style:style>
    <style:style style:name="T29" style:parent-style-name="Policepardéfaut" style:family="text">
      <style:text-properties fo:language="de" fo:country="DE"/>
    </style:style>
    <style:style style:name="T30" style:parent-style-name="Policepardéfaut" style:family="text">
      <style:text-properties fo:language="de" fo:country="DE"/>
    </style:style>
    <style:style style:name="T31" style:parent-style-name="Policepardéfaut" style:family="text">
      <style:text-properties fo:language="pt" fo:country="PT"/>
    </style:style>
    <style:style style:name="T32" style:parent-style-name="Policepardéfaut" style:family="text">
      <style:text-properties fo:language="de" fo:country="DE"/>
    </style:style>
    <style:style style:name="T33" style:parent-style-name="Policepardéfaut" style:family="text">
      <style:text-properties fo:language="de" fo:country="DE"/>
    </style:style>
    <style:style style:name="T34" style:parent-style-name="Policepardéfaut" style:family="text">
      <style:text-properties fo:language="de" fo:country="DE"/>
    </style:style>
    <style:style style:name="T35" style:parent-style-name="Policepardéfaut" style:family="text">
      <style:text-properties fo:language="de" fo:country="DE"/>
    </style:style>
    <style:style style:name="T36" style:parent-style-name="Policepardéfaut" style:family="text">
      <style:text-properties fo:language="it" fo:country="IT"/>
    </style:style>
    <style:style style:name="T37" style:parent-style-name="Policepardéfaut" style:family="text">
      <style:text-properties fo:language="de" fo:country="DE"/>
    </style:style>
    <style:style style:name="T38" style:parent-style-name="Policepardéfaut" style:family="text">
      <style:text-properties fo:language="de" fo:country="DE"/>
    </style:style>
    <style:style style:name="T39" style:parent-style-name="Policepardéfaut" style:family="text">
      <style:text-properties fo:language="de" fo:country="DE"/>
    </style:style>
    <style:style style:name="T40" style:parent-style-name="Policepardéfaut" style:family="text">
      <style:text-properties fo:language="de" fo:country="DE"/>
    </style:style>
    <style:style style:name="T41" style:parent-style-name="Policepardéfaut" style:family="text">
      <style:text-properties fo:language="de" fo:country="DE"/>
    </style:style>
    <style:style style:name="T42" style:parent-style-name="Policepardéfaut" style:family="text">
      <style:text-properties fo:language="de" fo:country="DE"/>
    </style:style>
    <style:style style:name="T43" style:parent-style-name="Policepardéfaut" style:family="text">
      <style:text-properties fo:language="de" fo:country="DE"/>
    </style:style>
  </office:automatic-styles>
  <office:body>
    <office:text text:use-soft-page-breaks="true">
      <text:p text:style-name="P1"><text:span text:style-name="T2">Kinyamateka</text:span><text:s/>n° 1526, juillet 1999 :<text:s/>8.</text:p>
      <text:p text:style-name="Normal">CONFERENCE DES EVEQUES CATHOLIQUES DU RWANDA</text:p>
      <text:p text:style-name="Normal"><text:span text:style-name="T3">Kigali 21 Juillet 1999</text:span></text:p>
      <text:p text:style-name="Normal">Secrétariat Général<text:s/></text:p>
      <text:p text:style-name="Normal">BP. 357 Kigali/Rwanda</text:p>
      <text:p text:style-name="Normal">Réf.:<text:s/>C. 36-99</text:p>
      <text:p text:style-name="Normal"><text:span text:style-name="T4">Objet</text:span>:<text:s/>Observations des Évêques sur l’article sorti dans<text:s/><text:span text:style-name="T5">L</text:span><text:span text:style-name="T6">’</text:span><text:span text:style-name="T7">Osservatore Romano</text:span><text:s/>du 19 mai<text:s/>1999</text:p>
      <text:p text:style-name="Normal"><text:span text:style-name="T8">OBSERVATIONS A PROPOS DE L</text:span><text:span text:style-name="T9">’</text:span><text:span text:style-name="T10">ARTICLE INTITULE “GENOCIDE RWANDAIS</text:span><text:span text:style-name="T11">:</text:span><text:span text:style-name="T12"><text:s/>DERNIER ACTE”</text:span></text:p>
      <text:p text:style-name="Normal">L’article paru dans OSSERVATORE ROMANO le 19 mai 1999 sous le titre “Génocide Rwandais: dernier acte”, tout en ayant le mérite<text:s/>de s’attaquer à une situation problématique, appelle des éclaircissements.</text:p>
      <text:p text:style-name="Normal">C’est dans ce but que les membres de la conférence<text:s/>épiscopale du Rwanda ont estimé<text:s/>devoir faire les observations suivantes:</text:p>
      <text:p text:style-name="Normal">1. La campagne diffamatoire contre l’Eglise Catholique existe bel et bien, et nous, Evêques, avons eu plusieurs fois l’occasion d’en parler aux hautes responsables.</text:p>
      <text:p text:style-name="Normal">La réponse a<text:s/>été<text:s/>le constat commun que nos médias sont au stade où<text:s/>les faits d’interprétations tendancieuses et les procès d’intention se mêlent de façon<text:span text:style-name="T13"><text:s/>regrettable.<text:s/></text:span>Nous devons déplorer cette tare et chercher les voies et moyens pour y remédier.</text:p>
      <text:p text:style-name="Normal">2. L’arrestation de S.E. Mgr Augustin MISAGO a<text:s/>été<text:s/>pour le moins pré<text:span text:style-name="T14">cipit</text:span>ée. Les précautions nécessaires pour sa santé<text:s/>ont<text:s/>été<text:s/>prises. Nous suivons attentivement le travail de la justice</text:p>
      <text:p text:style-name="Normal">3. S’agissant des<text:s/>églises mémoriaux du génocide, les discussions d’une commission mixte Eglise-Etat, ont abouti au compromis de mettre dans les<text:s/>églises désignées, des signes commémoratifs qui favoriseraient la réconciliation et ne nuiraient pas au culte. Ce<text:s/><text:span text:style-name="T15">compromis ne comporte</text:span><text:span text:style-name="T16"><text:s/>pas une intention<text:s/></text:span><text:span text:style-name="T17">quelconque</text:span><text:s/>d’accusation ou de ségrégation.</text:p>
      <text:p text:style-name="Normal">4.<text:s/>Toute suppression d’une vie humaine est absolument condamnable. La tragédie rwandaise de 1994 a<text:s/>été<text:s/>reconnue par la Communauté<text:s/>Internationale comme un<text:s/>génocide. Nous, les Evêques Catholiques du Rwanda, condamnons comme par le passé<text:s/>cette horreur qu’est le génocide. Nous condamnons tous les massacres qui ont endeuillé<text:s/>le peuple rwandais.</text:p>
      <text:p text:style-name="Normal">Quant<text:s/>à<text:s/>l’affirmation d’un double génocide, elle devrait<text:s/>être<text:s/>étayée par des arguments autres que des estimations approximatives de tueries dont il faudrait en outre prouver la planification.</text:p>
      <text:p text:style-name="Normal">Nous pensons que l’article a indéniablement le mérite d’aborder un sujet de grande actualité<text:s/>comme celui de l’arrestation et l’incarcération d’un Evêque. Il insiste sur la gravité<text:s/>déjà<text:s/>soulignée par le Saint-Siège. Il nous a paru cependant opportun d’émettre ces quelques observations qui aideraient<text:s/>à<text:s/>mieux percevoir la réalité<text:s/>d’une situation complexe.</text:p>
      <text:p text:style-name="Normal">Les Evêques Catholiques du Rwanda</text:p>
      <text:p text:style-name="Normal">1. S.E. Mgr Thaddée NTIHINYURWA, Archevêque de Kigali, Président de la C.EP.R, Sé<text:line-break/>2. S.E. Mgr Frédé<text:span text:style-name="T18">ric RUBWEJANGA, Ev</text:span>ê<text:span text:style-name="T19">que de Kibungo, Vice-Pr</text:span>ésident de la C.EP.R, Sé<text:line-break/>3. S-E. Mgr Anastase MUTABAZI.<text:s/>Evê<text:span text:style-name="T20">que de Kabgayi, S</text:span>é<text:line-break/><text:soft-page-break/>4.<text:s/>S.E. Mgr Servilien NZAKAMWITA, Evê<text:span text:style-name="T21">que de Byumba, S</text:span>é<text:line-break/>5. SE<text:span text:style-name="T22"><text:s/>Mgr Alexis HABIYAMBERE. Ev</text:span><text:span text:style-name="T23">ê</text:span><text:span text:style-name="T24">que de Nyundo, S</text:span><text:span text:style-name="T25">é</text:span><text:span text:style-name="T26"><text:line-break/></text:span><text:span text:style-name="T27">6.</text:span><text:span text:style-name="T28"><text:s/></text:span><text:span text:style-name="T29">S-E. Mgr Jean Damascene BIMENYIMANA, Ev</text:span><text:span text:style-name="T30">ê</text:span><text:span text:style-name="T31">que de Cyanguou, S</text:span><text:span text:style-name="T32">é<text:s/></text:span><text:span text:style-name="T33"><text:line-break/></text:span><text:span text:style-name="T34">7. S.E. Mgr Philippe RUKAMBA,Ev</text:span><text:span text:style-name="T35">ê</text:span><text:span text:style-name="T36">que de Butare.S</text:span><text:span text:style-name="T37">é</text:span><text:span text:style-name="T38"><text:line-break/></text:span><text:span text:style-name="T39">8.</text:span><text:span text:style-name="T40"><text:s/></text:span><text:span text:style-name="T41">S.E. Mgr Kizito BAHUJIMIHIGO, Ev</text:span><text:span text:style-name="T42">ê</text:span><text:span text:style-name="T43">que de Ruhengeri. S</text:span>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 svg:panose-1="2 6 6 3 5 6 5 2 2 4"/>
    <style:font-face style:name="Myriad Pro" svg:font-family="Myriad Pro" style:font-family-generic="swiss" style:font-pitch="variable" svg:panose-1="2 11 5 3 3 4 3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 style:line-height-at-least="0.1944in"/>
      <style:text-properties style:font-name="Arial" style:font-name-asian="Times New Roman" style:font-name-complex="Times New Roman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" style:display-name="Citation" style:family="paragraph" style:parent-style-name="Normal" style:next-style-name="Normal">
      <style:paragraph-properties fo:widows="0" fo:orphans="0" fo:text-align="justify" style:vertical-align="baseline" fo:margin-top="0.1388in" fo:line-height="100%" fo:margin-left="0.6in" fo:margin-right="0.6in">
        <style:tab-stops/>
      </style:paragraph-properties>
      <style:text-properties style:font-style-complex="italic" fo:color="#404040" fo:hyphenate="false"/>
    </style:style>
    <style:style style:name="CitationCar" style:display-name="Citation Car" style:family="text" style:parent-style-name="Policepardéfaut">
      <style:text-properties style:font-style-complex="italic" fo:color="#404040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style:font-weight-complex="bold" fo:font-size="13pt" style:font-size-asian="13pt" style:font-size-complex="13pt"/>
    </style:style>
    <style:style style:name="Titre1" style:display-name="Titre1" style:family="paragraph" style:parent-style-name="Normal" style:next-style-name="Normal">
      <style:paragraph-properties fo:text-align="center" fo:margin-top="0.0416in" fo:margin-bottom="0.3333in" fo:line-height="150%"/>
      <style:text-properties style:font-name="Times New Roman" style:font-name-asian="Times New Roman" style:font-name-complex="DejaVu Serif" fo:font-weight="bold" style:font-weight-asian="bold" fo:letter-spacing="-0.0069in" fo:font-size="20pt" style:font-size-asian="20pt" style:font-size-complex="20pt" fo:language="en" fo:country="US" style:language-asian="zh" style:country-asian="CN" style:language-complex="en" style:country-complex="US" fo:hyphenate="false"/>
    </style:style>
    <style:style style:name="Notedebasdepage" style:display-name="Note de bas de page" style:family="paragraph" style:parent-style-name="Normal">
      <style:paragraph-properties fo:text-align="justify" fo:margin-top="0.0416in" fo:margin-bottom="0.0416in" fo:line-height="150%"/>
      <style:text-properties style:font-name="Times New Roman" style:font-name-asian="DejaVu Serif" style:font-name-complex="DejaVu Serif" fo:font-size="9pt" style:font-size-asian="9pt" style:font-size-complex="12pt" fo:language="en" fo:country="US" style:language-asian="zh" style:country-asian="CN" style:language-complex="en" style:country-complex="US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DejaVu Serif" style:font-name-complex="DejaVu Serif" fo:font-size="9pt" style:font-size-asian="9pt" style:font-size-complex="12pt" fo:language="en" fo:country="US" style:language-asian="zh" style:country-asian="CN" style:language-complex="en" style:country-complex="US"/>
    </style:style>
    <style:style style:name="StyleTitreLatinArial" style:display-name="Style Titre + (Latin) Arial" style:family="paragraph" style:parent-style-name="Titre"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85%"/>
      <style:text-properties style:font-name="Arial" style:font-name-asian="Times New Roman" style:font-name-complex="Times New Roman" fo:color="#44546A" fo:letter-spacing="-0.0104in" fo:font-size="24pt" style:font-size-asian="24pt" style:font-size-complex="36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4546A" fo:letter-spacing="-0.0104in" fo:font-size="24pt" style:font-size-asian="24pt" style:font-size-complex="36pt"/>
    </style:style>
    <style:style style:name="Lienhypertexte" style:display-name="Lien hypertexte" style:family="text" style:parent-style-name="Policepardéfaut">
      <style:text-properties style:use-window-font-color="true" style:text-underline-type="single" style:text-underline-style="solid" style:text-underline-width="auto" style:text-underline-mode="continuous"/>
    </style:style>
    <style:style style:name="adencFocus" style:display-name="adencFocus" style:family="paragraph">
      <style:paragraph-properties fo:text-align="center" fo:margin-bottom="0in" fo:line-height="150%"/>
      <style:text-properties style:font-name="Myriad Pro" style:font-name-asian="MS Mincho" style:font-name-complex="Cambria" fo:font-size="12pt" style:font-size-asian="12pt" style:font-size-complex="12pt" style:language-asian="ar" style:country-asian="SA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stien Miraucourt</meta:initial-creator>
    <dc:creator>Bastien Miraucourt</dc:creator>
    <meta:creation-date>2021-02-19T17:13:00Z</meta:creation-date>
    <dc:date>2021-02-19T17:14:00Z</dc:date>
    <meta:template xlink:href="Normal.dotm" xlink:type="simple"/>
    <meta:editing-cycles>1</meta:editing-cycles>
    <meta:editing-duration>PT60S</meta:editing-duration>
    <meta:document-statistic meta:page-count="2" meta:paragraph-count="6" meta:word-count="464" meta:character-count="3015" meta:row-count="21" meta:non-whitespace-character-count="2557"/>
  </office:meta>
</office:document-meta>
</file>