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weight="bold" style:font-weight-asian="bold"/>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office:automatic-styles>
  <office:body>
    <office:text text:use-soft-page-breaks="true">
      <text:p text:style-name="P1"><text:span text:style-name="T2">Kinyamateka<text:s/></text:span>n °1533, septembre 1999 :<text:s/>8.</text:p>
      <text:p text:style-name="P3">Tribune libre</text:p>
      <text:p text:style-name="adtitretableau">Monseigneur Misago nie toute responsabilité dans la mort des trois abbés</text:p>
      <text:p text:style-name="Normal">Jeudi le 14 septembre, le procès de Monseigneur Augustin Misago, commencé le 20 août 1999, s’est poursuivi à la Chambre Spécialisée du Tribunal de Première Instance de Kigali. Le Président du Siège a omis de donner lecture des 5 chefs d’accusations retenues contre Mgr Misago puisque cela avait été fait au début du procès, lui demandant de produire ses moyens par rapport à sa part présumée de responsabilité dans l’assassinat des trois abbés Canisius Mulinzi, Irenée Nyamwasa et Musoni Aloys (deuxième chef d’accusation).</text:p>
      <text:p text:style-name="Normal">Suite à un questionnement des juges, Monseigneur Augustin Misago a précisé qu’il connaissait effectivement les trois prêtres mais n’avait pas de détails des circonstances de leur assassinat, hormis certains incidents ayant précédé leur arrestation et dont il a<text:span text:style-name="T4"><text:s/></text:span>fait le récit suivant:<text:s/>“Au début des tribulations de 94, ces prêtres ont pris refuge chez-moi à l’évêché, je les ai accueillis, je me suis occupé d’eux comme j’ai pu (…)</text:p>
      <text:p text:style-name="Normal">Par exemple en date du 21 avril 1904, alors que l’évêché de Gikongoro fut l’objet de deux attaques, avant et après midi, d’hommes armés qui voulaient qu’on leur livre les prêtres et les laïcs qui s’étaient cachés dans les enceintes de l’évêché, j’ai affronté seul les agresseurs, les autorités alertées n’intervenant pas, ou pas à temps<text:s/>(…)</text:p>
      <text:p text:style-name="Normal">J’ai donné mon accord pour que les deniers du culte contenues dans une petite caisse que le curé de la Paroisse Mbuga, Abbé Irenée Nyamwasa avait emportée dans sa fuite, soient cédés aux<text:s/>“assaillants”<text:s/>de l’avant midi, espérant qu’ils allaient nous laisser la vie sauve<text:s/>(…)<text:s/></text:p>
      <text:p text:style-name="Normal">Les agresseurs de l’après-midi se sont montrés plus exigeants puisqu’ils demandaient 2<text:span text:style-name="T5"><text:s/></text:span>millions de francs rwandais pour qu’ils nous épargnent. En les persuadant que je ne pouvais pas trouver un si grand montant, ils ont accepté au bout du compte d’empocher les 500 000 francs disponibles. Si j’en voulais à la vie de ces gens, je ne me serais pas<text:s/>“dépouillé”<text:s/>de la sorte. Après ces attaques, toutes ces gens qui craignaient pour leur vie sont restés chez moi jusqu’au mois de mai 1994”.<text:s/></text:p>
      <text:p text:style-name="Normal">Monseigneur Misago a avoué que sa résistance a été brisée dès lors que des gens sont venus le trouver investis des pouvoirs que leur confèrent les lois rwandaises, allusion faite à la visite du commandant de la Gendarmerie Major Bizimana et de l’officier de police judiciaire qui se sont portés à l’évêché munis d’un mandat d’amener, dans le but de conduire les trois abbés à la brigade de Gikongoro pour les besoins d’un interrogatoire. Après une supplication de l’évêque Misago, le Major Bizimana et son compagnon ont accepté d’interroger les concernés sur place.<text:s/></text:p>
      <text:p text:style-name="Normal">Ils sont revenus pour leur faire signer les procès-verbaux de leur audition. Et Monseigneur Misago de ponctuer<text:s/>“Si j’avais quelque chose contre les trois abbés, je ne me serais pas coupé en quatre pour intercéder en leur faveur”.</text:p>
      <text:p text:style-name="Normal">“Le troisième jour, le commandant de Brigade de Gendarmerie de Gikongoro est revenu à la charge cette fois-ci en forces, avec un cordon de gendarmes qui ont encerclé les bâtiments de l’évêché”, a-t-il poursuivi avant d’ajouter<text:s/>“Quand je lui ai demandé ce qu’ils étaient venus faire, il m’a répondu qu’ils étaient là pour arrêter les trois prêtres,<text:s/>(…)<text:s/>et quand j’ai voulu en savoir plus, ne réalisant pas ce retournement de situation, il a exhibé devant mes yeux des mandats d’arrêt provisoire individuels signés par un certain Celse Semigabo, Procureur de la République à Gikongoro.</text:p>
      <text:soft-page-break/>
      <text:p text:style-name="Normal">Les 3 ecclésiastiques ont eu droit à une provision de 5 000 Frw distribuée par leur évêque et ont été conduits à la Prison de Butare, pour (c’est du moins l’explication qui a été donnée à Mgr Misago quand il a posé la question au Major Bizimana) qu’ils rejoignent les autres prévenus fraîchement arrivés et faciliter ainsi leur garde.</text:p>
      <text:p text:style-name="Normal">Dans un peu moins de deux semaines, les trois prêtres ont été ramenés en catimini à la prison de Gikongoro où ils furent passés par les armes.</text:p>
      <text:p text:style-name="Normal">Monseigneur Augustin Misago a affirmé à l’audience qu’il avait téléphoné à l’évêché de Butare pour l’informer du cours des événements (arrestation et mise en prison des 3 prêtres), mais qu’il n’a pas su que les personnes concernées avaient été reconduites à la prison de Gikongoro et qu’elles y avaient été lynchées avouant que l’information ne lui avait été transmise que plus tard le 15 mai par le curé de la paroisse de Gikongoro, l’abbé Edouard Ntaganda.</text:p>
      <text:p text:style-name="Normal">Après avoir écouté attentivement le prévenu Mgr Misago raconter les proches antécédents de l’assassinat des 3 victimes, le siège lui a posé une série de questions du genre<text:s/>“–<text:s/>Le<text:s/>jour où vous avez subi les deux attaqués, êtes-vous sorti de l’évêché?</text:p>
      <text:p text:style-name="Normal">–Lors de la deuxième attaque, quelles autorités avez-vous averties pour qu’elles viennent à votre secours et comment?</text:p>
      <text:p text:style-name="Normal">–Eu égard à la situation qui prévalait, aviez-vous l’espoir que le préfet de Butare allait vous venir en aide?</text:p>
      <text:p text:style-name="Normal">–Avez-vous reçu une aide quelconque de l’autorité après que l’attaque eût pris fin?</text:p>
      <text:p text:style-name="Normal">–Pensiez-vous que ces autorités qui n’avaient pas assuré la sécurité des tutsi à Kibeho alors qu’ils les savaient ciblés par les tueurs, alaient voler à votre secours?</text:p>
      <text:p text:style-name="Normal">–Butare se trouve à 28 kilomètre environ de Gikongoro, qu’est-ce-qui vous a empêché d’aller visiter vos prêtres pour vous rendre compte pour vous-même de leur sort?</text:p>
      <text:p text:style-name="Normal">–Vous nous avez révélé que le commandant de la brigade de Gikongoro a affirmé détenir des preuves de leur complicité avec le FPR-Inkotanyi, quelle importance ayez-vous accordée à ces allégations, vous semblaient-elles vraies ou fausses ?</text:p>
      <text:p text:style-name="Normal">–Lorsqu’ils emmenèrent les trois, avez-vous eu le sentiment que c’était dans le but de les interroger ou de les tuer?</text:p>
      <text:p text:style-name="Normal">Monseigneur Misago a répondu point par point:</text:p>
      <text:p text:style-name="Normal">Le 21 avril 1994, il n’est pas sorti de l’évêché mais il a téléphoné le Préfet de Gikongoro Monsieur Bukibaruta Laurent pour lui demander des secours (qui ne sont pas arrivés).</text:p>
      <text:p text:style-name="Normal">A la question de savoir comment il pouvait attendre des autorités qu’elles interviennent alors qu’elles ne l’avaient pas fait lors des tueries de Kibeho, il a répondu par un adage rwandais qui dit que<text:s/>“quand une maison brûle, ses occupants tentent n’importe quoi pour en sortir”<text:s/>(Uhiriye mu nzu ntaho adapfunda imitwe). Pour expliquer pourquoi il n’a pas visité ses prêtres en taule à Butare, il a invoqué le laps de temps très courts entre le jour où ils ont été arrêtés et celui de leur assassinat, ainsi que la situation trouble qui régnait à Gikongoro ajoutant qu’à ce moment, il a estimé qu’ils ne manqueraient de rien tant qu’à l’évêché de Butare habitaient des confrères à eux, des prêtres.</text:p>
      <text:p text:style-name="Normal">Mais avant qu’ils ne soient embarqués pour être détenus à Butare, Monseigneur Misago avait, comme il l’a expliqué, manifesté sa surprise de voir qu’ils étaient accusés de complicité avec le FPR,<text:s/><text:soft-page-break/>alors que celui-ci depuis les accords d’Arusha était une formation politique agréée. Raison pour laquelle a-t-il ajouté, il était difficile de deviner le sort qui les attendait, une considération qui ne peut qu’être brouillée par 5 années de recul.</text:p>
      <text:p text:style-name="Normal">Après ces précisions de l’accusé, la parole a été accordée à l’officier du ministère public. Il a relaté le déroulement du génocide rwandais et le rôle que Monseigneur Misago y aurait joué.</text:p>
      <text:p text:style-name="Normal">Il voulait par cette démarche, montrer aux juges comment les agissements antérieurs de Mgr Misago s’inscrivaient dans la logique génocidaire et conduisaient fatalement à la fin tragique qu’a connue les trois prêtres. Mais quand il a commencé de parler des réunions auxquelles Mgr Misago Augustin aurait participée en insinuant que dans ces rencontres il était question de planifier la génocide, un des avocats de la défense, Maître Mutembe a fait remarquer à la cour que ce discours n’avait rien à voir avec l’assassinat des abbés C Mulinzi, I Nyamaswa et A. Musoni. Le Président du siège a ensuite rappelé les parties à la discipline, en précisant que leurs interventions doivent s’en tenir au chef d’accusation qui les occupe tous.</text:p>
      <text:p text:style-name="Normal">L’avocat A. Rwangampuhwe de la partie civile a ensuite pris la parole pour demander à l’accusé de convenir avec lui sur certaines dates importantes. Pour Me A. Rwangampuhwe les 3 abbés ont été appréhendés le 29 avril 1994, ils ont regagné la prison de Gikongoro le 13 mai 1994 et ont été tués le 14 mai 1999. Mgr A.Misago a affirmé ne plus se rappeler les dates précises pour chaque fait. Me A.Rwangampuhwe a alors voulu rafraîchir la mémoire du prélat, sur l’identité de celui qui l’a informé à propos de l’assassinat des 3 abbés dans la prison de Gikongoro, il voulait qu’il convienne que c’est une religieuse dénommée Sarto et non l’Abbé Edouard Ntaganda qui le lui appris. Mais Mgr A. Misago a persisté à dire que c’est le curé de la paroisse de Gikongoro qui l’a informé, après une confidence lui faite par un geôlier de la prison de Gikongoro, qui était une connaissance à lui.</text:p>
      <text:p text:style-name="Normal">L’avocat de la partie civile est revenu sur la question de savoir ce qui l’a empêché de rendre visite aux 3 prêtres durant leur séjour à la prison de Butare.</text:p>
      <text:p text:style-name="Normal">Aux éléments de réponse déjà fournies, Mgr A. Misago a ajouté qu’après leur arrestation, le Collège Marie Merci de Kibeho a connu un problème cuisant de sécurité qu’il fallait aider à résoudre:<text:s/>“Après les massacres des élèves ayant pris refuge dans cet établissement scolaire, les<text:s/>sœurs<text:s/>qui étaient restées devaient être évacuées et placées en lieu sûr, ce qui a été fait”, a-t-il expliqué.</text:p>
      <text:p text:style-name="Normal">Me A. Rwangampuhwe a ensuite égrené un certain nombre de questions demandant aux sièges de les poser à l’accusé. –<text:s/>“Si Mgr Misago dit avoir donné aux prêtres uns somme de 5 000 Frs de provision chacun pour entre autres acheter du savon pour la lessive, qu’il vous dise dans quelle tenue ils l’ont quitté pour la prison?<text:s/>(…). Qu’on lui demande s’il n’a pas rencontré le Préfet Bucyibaruta avant la période du 29/4/1994 au 15/5/1994.</text:p>
      <text:p text:style-name="Normal">C’est à ce moment que Me Muligande a fait remarquer à la cour que si chacun formulait des questions à être adressées à l’accusé, on allait pas s’en sortir.</text:p>
      <text:p text:style-name="Normal">Concernant la tenue des 3 abbés à leur départ de l’évêché, selon Mgr A.Misago, ils sont partis en tenue civile<text:s/>“c-à-dire avec les habits qu’ils portaient sauf pour l’abbé Irenée Nyamwasa à qui on a conseillé d’enlever la soutane (qu’il ne quittait pas ) pour des raisons de commodité.</text:p>
      <text:p text:style-name="Normal">Pour ce qui est des rencontres avec le Préfet Bucyibaruta, il a avoué avoir vu le Préfet Bucyibaruta à l’école Marie Merci de Kibeho où il s’était déplacé suite au problème de sécurité qui y prévalait. Un des juges lui a demandé s’il n’a pas fait preuve de négligeance en ne téléphonant pas une deuxième fois à l’évêché de Butare pour s’enquérir du sort de ses prêtres et en ne voulant pas en savoir plus long auprès du Préfet, du commandant de gendarmerie et du procureur de la République sur le<text:s/><text:soft-page-break/>fondement du mandat d’arrêt provisoire qui a ouvert les portes de la prison pour les 3 membres du clergé.</text:p>
      <text:p text:style-name="Normal">Non, dit l’accusé,<text:s/>“J’avais tout espoir que l’évêché de Butare était en mesure de leur prodiguer toute forme d’assistance, ensuite il était hors de question de m’adresser aux autorités de Gikongoro, les prêtres ayant été emprisonnés à Butare.</text:p>
      <text:p text:style-name="Normal">L’audience a été levée après que Me Alfred Pognon ait posé une série de questions destinées à faire comprendre les temps troubles de 1994, de façon à placer la responsabilité présumée de son client dans la contexte. Il voulait prouver que Monseigneur Misago, qui n’avait pas les moyens de s’opposer à ce que des personnes habilitées, avec un mandat d’arrêt régulier arrachent les 3 prêtres à sa protection, pouvait raisonnablement<text:s/>espérer<text:s/>une certaine clémence de la part de ceux-là qui avaient daigné leur épargner la vie lors des deux dernières<text:s/>“visites”, alors ils étaient armés et en position de les liquider.</text:p>
      <text:p text:style-name="Normal">Cette troisième audience du procès de Misago s’est déroulée sans animosité de la part des deux des parties, du siège et de l’assistance.</text:p>
      <text:p text:style-name="Normal">A.RWAGAHIRI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Lienhypertexte" style:display-name="Lien hypertexte" style:family="text" style:parent-style-name="Policepardéfaut">
      <style:text-properties style:use-window-font-color="true" style:text-underline-type="single" style:text-underline-style="solid" style:text-underline-width="auto" style:text-underline-mode="continuous"/>
    </style:style>
    <style:style style:name="adencFocus" style:display-name="adencFocus" style:family="paragraph">
      <style:paragraph-properties fo:text-align="center" fo:margin-bottom="0in" fo:line-height="150%"/>
      <style:text-properties style:font-name="Myriad Pro" style:font-name-asian="MS Mincho" style:font-name-complex="Cambria" fo:font-size="12pt" style:font-size-asian="12pt" style:font-size-complex="12pt" style:language-asian="ar" style:country-asian="SA" fo:hyphenate="false"/>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9T17:44:00Z</meta:creation-date>
    <dc:date>2021-02-19T17:45:00Z</dc:date>
    <meta:template xlink:href="Normal.dotm" xlink:type="simple"/>
    <meta:editing-cycles>1</meta:editing-cycles>
    <meta:editing-duration>PT0S</meta:editing-duration>
    <meta:document-statistic meta:page-count="4" meta:paragraph-count="23" meta:word-count="1840" meta:character-count="11939" meta:row-count="84" meta:non-whitespace-character-count="10122"/>
  </office:meta>
</office:document-meta>
</file>